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45pt" style:font-size-asian="45pt" style:font-size-complex="45pt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ListParagraph" style:list-style-name="LFO1" style:family="paragraph">
      <style:text-properties fo:font-size="12pt" style:font-size-asian="12pt" style:font-size-complex="12pt"/>
    </style:style>
    <style:style style:name="P7" style:parent-style-name="ListParagraph" style:list-style-name="LFO1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Brief Abstract:</text:span><text:span text:style-name="T3"><text:s/></text:span><text:span text:style-name="T4">Nursing associates: The role and where it came from-, where it is now, <text:s/>A national perspective.</text:span></text:p>
      <text:p text:style-name="P5"/>
      <text:list text:style-name="LFO1" text:continue-numbering="true">
        <text:list-item>
          <text:p text:style-name="P6">Looking at the introduction of Nursing Associates</text:p>
        </text:list-item>
        <text:list-item>
          <text:p text:style-name="P7"><text:s/>Growth of Nursing Associates across England</text:p>
        </text:list-item>
        <text:list-item>
          <text:p text:style-name="P8">Deployment now</text:p>
        </text:list-item>
        <text:list-item>
          <text:p text:style-name="P9">NIHR- King College – Research into Training Nursing Associates and Nursing Associates, update from a T/NA perspective</text:p>
        </text:list-item>
      </text:list>
      <text:p text:style-name="Normal"><text:span text:style-name="T10">Gary Kirw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ry Kirwan</meta:initial-creator>
    <dc:creator>Gary Kirwan</dc:creator>
    <meta:creation-date>2021-11-29T14:25:00Z</meta:creation-date>
    <dc:date>2021-11-29T14:31:00Z</dc:date>
    <meta:template xlink:href="Normal" xlink:type="simple"/>
    <meta:editing-cycles>2</meta:editing-cycles>
    <meta:editing-duration>PT360S</meta:editing-duration>
    <meta:user-defined meta:name="MSIP_Label_e3c8a716-e1e6-4b72-b6a0-d46b00f2d941_Enabled">true</meta:user-defined>
    <meta:user-defined meta:name="MSIP_Label_e3c8a716-e1e6-4b72-b6a0-d46b00f2d941_SetDate">2021-11-29T14:25:27Z</meta:user-defined>
    <meta:user-defined meta:name="MSIP_Label_e3c8a716-e1e6-4b72-b6a0-d46b00f2d941_Method">Standard</meta:user-defined>
    <meta:user-defined meta:name="MSIP_Label_e3c8a716-e1e6-4b72-b6a0-d46b00f2d941_Name">RCN - General</meta:user-defined>
    <meta:user-defined meta:name="MSIP_Label_e3c8a716-e1e6-4b72-b6a0-d46b00f2d941_SiteId">0b5cffc7-20db-49d9-abc6-4261d1459e26</meta:user-defined>
    <meta:user-defined meta:name="MSIP_Label_e3c8a716-e1e6-4b72-b6a0-d46b00f2d941_ActionId">a3c47d0c-2a57-491d-bf38-6203db4ba9ab</meta:user-defined>
    <meta:user-defined meta:name="MSIP_Label_e3c8a716-e1e6-4b72-b6a0-d46b00f2d941_ContentBits">0</meta:user-defined>
    <meta:document-statistic meta:page-count="1" meta:paragraph-count="1" meta:word-count="52" meta:character-count="352" meta:row-count="2" meta:non-whitespace-character-count="301"/>
  </office:meta>
</office:document-meta>
</file>