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Helvetica" style:font-name-complex="Helvetica" fo:color="#202124" fo:font-size="16.5pt" style:font-size-asian="16.5pt" style:font-size-complex="16.5pt" fo:background-color="#FFFFFF"/>
    </style:style>
    <style:style style:name="P2" style:parent-style-name="Normal" style:family="paragraph">
      <style:text-properties fo:font-size="14pt" style:font-size-asian="14pt" style:font-size-complex="14pt" fo:language="en" fo:country="US"/>
    </style:style>
    <style:style style:name="P3" style:parent-style-name="Normal" style:family="paragraph">
      <style:text-properties fo:font-size="14pt" style:font-size-asian="14pt" style:font-size-complex="14pt" fo:language="en" fo:country="US"/>
    </style:style>
    <style:style style:name="P4" style:parent-style-name="Normal" style:family="paragraph">
      <style:text-properties fo:font-size="14pt" style:font-size-asian="14pt" style:font-size-complex="14pt" fo:language="en" fo:country="US"/>
    </style:style>
    <style:style style:name="T5" style:parent-style-name="DefaultParagraphFont" style:family="text">
      <style:text-properties fo:font-size="14pt" style:font-size-asian="14pt" style:font-size-complex="14pt" fo:language="en" fo:country="US"/>
    </style:style>
  </office:automatic-styles>
  <office:body>
    <office:text text:use-soft-page-breaks="true">
      <text:p text:style-name="P1">Daycase General Surgery During Covid19 Friday 04 December 2020</text:p>
      <text:p text:style-name="P2">Abstract <text:s/>Doug McWhinnie</text:p>
      <text:p text:style-name="P3">2020 has been a difficult year for all of us in healthcare. Covid-19 has been the major topic of conversation in the media and in our hospitals. We followed the worldwide crisis unfold day by day as we entered the first lockdown. We then had a glimmer of hope late summer as restrictions were relaxed only to find ourselves in lockdown number two.<text:s/></text:p>
      <text:p text:style-name="P4">Most hospitals have seen a significant reduction in elective surgery and<text:s/>while some have managed to continue some day surgery throughout, for others day surgery numbers collapsed.</text:p>
      <text:p text:style-name="Normal"><text:span text:style-name="T5">As we emerge from our second lockdown, we can look at the day surgery pathway and assess the impact of Covid-19 on the process. What has changed? Why has it changed? And are these changes here to st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ug McWhinnie</meta:initial-creator>
    <dc:creator>Doug McWhinnie</dc:creator>
    <meta:creation-date>2020-12-01T10:39:00Z</meta:creation-date>
    <dc:date>2020-12-01T11:01:00Z</dc:date>
    <meta:template xlink:href="Normal" xlink:type="simple"/>
    <meta:editing-cycles>1</meta:editing-cycles>
    <meta:editing-duration>PT0S</meta:editing-duration>
    <meta:document-statistic meta:page-count="1" meta:paragraph-count="1" meta:word-count="122" meta:character-count="818" meta:row-count="5" meta:non-whitespace-character-count="697"/>
  </office:meta>
</office:document-meta>
</file>